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color="#050505" style:font-name="Verdana" fo:font-size="11pt" fo:font-weight="bold" fo:background-color="#ffffff" style:font-name-asian="Verdana2" style:font-size-asian="11pt" style:font-weight-asian="bold" style:font-name-complex="Verdana2" style:font-size-complex="11pt"/>
    </style:style>
    <style:style style:name="P5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2" style:font-size-asian="12pt" style:font-style-asian="normal" style:font-weight-asian="bold" style:font-name-complex="Verdana2" style:font-size-complex="12pt"/>
    </style:style>
    <style:style style:name="P6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7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2" style:font-size-asian="11pt" style:font-weight-asian="bold" style:font-name-complex="Verdana2" style:font-size-complex="11pt"/>
    </style:style>
    <style:style style:name="P9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3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4" style:family="text">
      <style:text-properties fo:font-variant="normal" fo:text-transform="none" fo:color="#222222" style:font-name="Verdana1" fo:letter-spacing="normal" fo:font-style="normal" officeooo:rsid="0011398e" style:font-size-asian="9.60000038146973pt" style:font-weight-complex="bold"/>
    </style:style>
    <style:style style:name="T5" style:family="text">
      <style:text-properties fo:font-variant="normal" fo:text-transform="none" fo:color="#222222" style:font-name="Verdana1" fo:letter-spacing="normal" fo:font-style="normal" officeooo:rsid="0016cbbf" style:font-size-asian="9.60000038146973pt" style:font-weight-complex="bold"/>
    </style:style>
    <style:style style:name="T6" style:family="text">
      <style:text-properties fo:font-variant="normal" fo:text-transform="none" fo:color="#222222" style:font-name="Verdana1" fo:letter-spacing="normal" fo:font-style="normal" officeooo:rsid="00151ba7" style:font-size-asian="9.60000038146973pt" style:font-weight-complex="bold"/>
    </style:style>
    <style:style style:name="T7" style:family="text">
      <style:text-properties fo:font-variant="normal" fo:text-transform="none" fo:color="#222222" style:font-name="Verdana1" fo:letter-spacing="normal" fo:font-style="normal" officeooo:rsid="001657a9" style:font-size-asian="9.60000038146973pt" style:font-weight-complex="bold"/>
    </style:style>
    <style:style style:name="T8" style:family="text">
      <style:text-properties style:font-name="Verdana" fo:font-size="11pt" style:font-name-asian="Verdana2" style:font-size-asian="11pt" style:font-name-complex="Verdana2" style:font-size-complex="11pt"/>
    </style:style>
    <style:style style:name="T9" style:family="text">
      <style:text-properties fo:color="#050505" style:font-name="Verdana" fo:font-size="11pt" fo:background-color="#ffffff" loext:char-shading-value="0" style:font-name-asian="Verdana2" style:font-size-asian="11pt" style:font-name-complex="Verdana2" style:font-size-complex="11pt"/>
    </style:style>
    <style:style style:name="T10" style:family="text">
      <style:text-properties fo:color="#050505" fo:background-color="#ffffff" loext:char-shading-value="0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Diputadas y Diputados de Santa Fe:</text:span><text:span text:style-name="T2"> </text:span></text:p>
      <text:p text:style-name="P3"><text:span text:style-name="T2">La Comisión de Salud Pública y Asistencia Social ha considerado el proyecto de comunicación </text:span><text:span text:style-name="T1">40255 CD – <text:tab/>SOMOS VIDA Y FAMILIA </text:span><text:span text:style-name="T2">de los señores diputados Armas Belavi y Mayoráz, por el cual se solicita disponga realizar el nombramiento efectivo del cargo de Coordinador del Centro de Día para personas Jóvenes y Adultas con discapacidad intelectual y necesidades del Apoyo Generalizado Rosalina F. de Peirotén; y, por las razones expuestas en los fundamentos y las que podrá dar el miembro informante,</text:span><text:span text:style-name="T3"> esta Comisión aconseja la aprobación del siguiente texto con modificaciones:</text:span></text:p>
      <text:p text:style-name="P5"/>
      <text:p text:style-name="P5">PROYECTO DE COMUNICACIÓN</text:p>
      <text:p text:style-name="P3"><text:span text:style-name="T2">La Cámara de Diputados de la Provincia vería con agrado que el Poder Ejecutivo, por intermedio del organismo que corresponda, evalúe la posibilidad de arbitr</text:span><text:span text:style-name="T8">ar</text:span><text:span text:style-name="T2"> las medidas necesarias para realizar el nombramiento del cargo de Coordinador del </text:span><text:span text:style-name="T9">Centro de Día "Rosalina F. de Peirotén" para Personas Jóvenes y Adultas con Discapacidad Intelectual y necesidades de Apoyo Generalizado.</text:span></text:p>
      <text:p text:style-name="P4"/>
      <text:p text:style-name="P4">Sala de la Comisión en Zoom, 04 de noviembre de 2020</text:p>
      <text:p text:style-name="P8"><text:span text:style-name="T10">FIRMANTES: </text:span><text:span text:style-name="T4">CIANCIO – </text:span><text:span text:style-name="T5">ARMAS BELAVI –</text:span><text:span text:style-name="T4"> </text:span><text:span text:style-name="T6">BRAVO - </text:span><text:span text:style-name="T4">CORGNIALI – </text:span><text:span text:style-name="T7">DONNET - </text:span><text:span text:style-name="T4">HYNES – GONZÁLEZ – OLIVERA - PINOTTI</text:span> </text:p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Label_20_1" style:display-name="ListLabel 1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11" style:display-name="ListLabel 11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12" style:display-name="ListLabel 12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13" style:display-name="ListLabel 13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14" style:display-name="ListLabel 14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2020 – Año del Bicentenario del Paso a la Inmortalidad del General Manuel Belgrano</text:p>
              <text:p text:style-name="MP3">General López 3055 – (S3000DCO) – Santa Fe – República Argentina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0-11-05T11:00:21.737090932</dc:date>
    <meta:editing-duration>PT1M10S</meta:editing-duration>
    <meta:editing-cycles>2</meta:editing-cycles>
    <meta:document-statistic meta:table-count="1" meta:image-count="1" meta:object-count="0" meta:page-count="1" meta:paragraph-count="8" meta:word-count="201" meta:character-count="1312" meta:non-whitespace-character-count="1106"/>
  </office:meta>
</office:document-meta>
</file>